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justify" style:justify-single-word="false"/>
      <style:text-properties style:font-name="Calibri" fo:font-size="11pt" fo:language="eu" fo:country="ES" fo:font-style="italic" fo:font-weight="normal" officeooo:rsid="0025ef74" officeooo:paragraph-rsid="0006cb8e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text-properties style:font-name="Calibri" fo:font-size="11pt" fo:language="eu" fo:country="ES" fo:font-style="normal" fo:font-weight="bold" officeooo:rsid="0036482f" officeooo:paragraph-rsid="0006cb8e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Calibri" fo:font-size="11pt" fo:language="eu" fo:country="ES" fo:font-style="normal" fo:font-weight="normal" officeooo:rsid="0036482f" officeooo:paragraph-rsid="0006cb8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officeooo:rsid="0023e9d7" officeooo:paragraph-rsid="0006cb8e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libri" fo:font-size="11pt" fo:font-style="italic" fo:font-weight="normal" officeooo:rsid="0023e9d7" officeooo:paragraph-rsid="0006cb8e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style="italic" fo:font-weight="normal" officeooo:rsid="0023e9d7" officeooo:paragraph-rsid="0006cb8e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alibri" fo:font-size="11pt" fo:font-style="italic" fo:font-weight="normal" officeooo:rsid="0025ef74" officeooo:paragraph-rsid="0006cb8e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rsid="00248e0b" officeooo:paragraph-rsid="0006cb8e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style="italic" officeooo:paragraph-rsid="0006cb8e" style:font-style-asian="italic" style:font-style-complex="italic"/>
    </style:style>
    <style:style style:name="P10" style:family="paragraph" style:parent-style-name="Standard">
      <style:text-properties fo:color="#6666ff"/>
    </style:style>
    <style:style style:name="P11" style:family="paragraph" style:parent-style-name="Standard">
      <style:text-properties fo:color="#6666ff" officeooo:rsid="0006cb8e" officeooo:paragraph-rsid="0006cb8e"/>
    </style:style>
    <style:style style:name="T1" style:family="text">
      <style:text-properties officeooo:rsid="0035c99b"/>
    </style:style>
    <style:style style:name="T2" style:family="text">
      <style:text-properties fo:font-style="normal" officeooo:rsid="00248e0b" style:font-style-asian="normal" style:font-style-complex="normal"/>
    </style:style>
    <style:style style:name="T3" style:family="text">
      <style:text-properties fo:font-style="italic" officeooo:rsid="00248e0b" style:font-style-asian="italic" style:font-style-complex="italic"/>
    </style:style>
    <style:style style:name="T4" style:family="text">
      <style:text-properties fo:font-style="italic" officeooo:rsid="001f700e" style:font-style-asian="italic" style:font-style-complex="italic"/>
    </style:style>
    <style:style style:name="T5" style:family="text">
      <style:text-properties style:font-name="Calibri" fo:font-size="11pt" fo:font-weight="normal" officeooo:rsid="00248e0b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officeooo:rsid="0023e9d7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officeooo:rsid="0025ef74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Prozedura</text:p>
      <text:p text:style-name="P10"/>
      <text:p text:style-name="P2"><text:span text:style-name="T1">Ekainak 30eko akta</text:span>n jasoa.</text:p>
      <text:p text:style-name="P3"/>
      <text:p text:style-name="P4"><text:span text:style-name="T2">“</text:span><text:span text:style-name="T3">Apirilak 12an, h</text:span><text:span text:style-name="T4">elmuga bezela jarri genuen folioa osatze aldera, </text:span><text:span text:style-name="T3">datozen </text:span><text:span text:style-name="T4">biler</text:span><text:span text:style-name="T3">etan</text:span><text:span text:style-name="T4"> honako gaia</text:span><text:span text:style-name="T3">k</text:span><text:span text:style-name="T4"> landuko d</text:span><text:span text:style-name="T3">it</text:span><text:span text:style-name="T4">ugu:</text:span></text:p>
      <text:p text:style-name="P6"/>
      <text:list xml:id="list398963107107791317" text:style-name="L2">
        <text:list-item>
          <text:p text:style-name="P5">Indarkeria (Demokrazia eta giza eskubideak)</text:p>
        </text:list-item>
        <text:list-item>
          <text:p text:style-name="P5">Gatazka politikoa (demokrazia eta indarkeria)</text:p>
        </text:list-item>
      </text:list>
      <text:p text:style-name="P6"/>
      <text:p text:style-name="P8">Nola egingo dugu? </text:p>
      <text:p text:style-name="P8"/>
      <text:list xml:id="list5456351838452598385" text:style-name="L3">
        <text:list-item>
          <text:p text:style-name="P9"><text:span text:style-name="T5">Gure</text:span><text:span text:style-name="T6"> irakurketa</text:span><text:span text:style-name="T5">k</text:span><text:span text:style-name="T6"> </text:span><text:span text:style-name="T7">eta ikuspegiak </text:span><text:span text:style-name="T6">partekatuko d</text:span><text:span text:style-name="T5">it</text:span><text:span text:style-name="T6">ugu</text:span></text:p>
        </text:list-item>
        <text:list-item>
          <text:p text:style-name="P9"><text:span text:style-name="T7">E</text:span><text:span text:style-name="T6">lkartzen gaituena eta desberdintzen gaituena adierazi</text:span><text:span text:style-name="T7">ko dugu</text:span></text:p>
        </text:list-item>
        <text:list-item>
          <text:p text:style-name="P7">Ondorio batzuk aterako ditugu eta horiek gurutzatuko ditugu partekatzen dugunera iristeko.</text:p>
        </text:list-item>
        <text:list-item>
          <text:p text:style-name="P1">Etorkizunean gertatutakoa errepika ez dadin, landu beharreko balio eta printzipioak finkatuko ditugu. Bizikidetzaren oinarriak. Ikasitako guztiaren ondoren egin dezakegun gure ekarpena izango da.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7:47:08.653000000</meta:creation-date>
    <dc:date>2021-08-27T17:47:47.089000000</dc:date>
    <meta:editing-duration>PT39S</meta:editing-duration>
    <meta:editing-cycles>1</meta:editing-cycles>
    <meta:document-statistic meta:table-count="0" meta:image-count="0" meta:object-count="0" meta:page-count="1" meta:paragraph-count="10" meta:word-count="86" meta:character-count="658" meta:non-whitespace-character-count="587"/>
    <meta:generator>LibreOffice/5.1.1.3$Windows_x86 LibreOffice_project/89f508ef3ecebd2cfb8e1def0f0ba9a803b88a6d</meta:generator>
  </office:meta>
</office:document-meta>
</file>